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Poggio Bustone</text:span></text:p>
      <text:p text:style-name="P1"><draw:line text:anchor-type="char" draw:z-index="0" draw:name="Connettore 1 1" draw:style-name="gr1" draw:text-style-name="P63" svg:x1="-0.0008in" svg:y1="0.5319in" svg:x2="6.6937in" svg:y2="0.5319in"><text:p/></draw:line><text:span text:style-name="T2">Provincia di Rieti</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749442830"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1615591706"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562269831" text:style-name="WWNum4">
        <text:list-item>
          <text:p text:style-name="P28"><text:span text:style-name="T11">di impegnarsi a comunicare ogni variazione di stati/fatti/condizioni e titolarità rispetto a quanto dichiarato;</text:span></text:p>
        </text:list-item>
      </text:list>
      <text:list xml:id="list246293824"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40000773982780"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232328880"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40000882010339" text:continue-list="list749442830"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40001077525363" text:continue-list="list232328880"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40002316897602" text:continue-list="list40000882010339"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40001198610910" text:continue-list="list40001077525363"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40001382278395" text:continue-list="list40002316897602"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40002657585321" text:continue-list="list40001198610910"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40002063888306"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2" meta:character-count="16800" meta:non-whitespace-character-count="1476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