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74131789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31482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607853205" text:style-name="WWNum4">
        <text:list-item>
          <text:p text:style-name="P28"><text:span text:style-name="T11">di impegnarsi a comunicare ogni variazione di stati/fatti/condizioni e titolarità rispetto a quanto dichiarato;</text:span></text:p>
        </text:list-item>
      </text:list>
      <text:list xml:id="list296804221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431340321643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65839062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4313218712654" text:continue-list="list274131789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4315000239984" text:continue-list="list65839062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4313584180047" text:continue-list="list14431321871265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4313390035795" text:continue-list="list14431500023998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4314232779354" text:continue-list="list14431358418004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4314325214043" text:continue-list="list14431339003579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431403079295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0"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