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Poggio Buston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499361952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5" meta:character-count="4531" meta:non-whitespace-character-count="41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