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9405992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0655933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202675716" text:style-name="WWNum4">
        <text:list-item>
          <text:p text:style-name="P42"><text:span text:style-name="T42">di impegnarsi a comunicare ogni variazione di stati/fatti/condizioni e titolarità rispetto a quanto dichiarato;</text:span></text:p>
        </text:list-item>
      </text:list>
      <text:list xml:id="list31946045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735559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62334121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2210775143586" text:continue-list="list49405992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2210994016072" text:continue-list="list362334121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7835087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2"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