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96256509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16347204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359504957" text:style-name="WWNum4">
        <text:list-item>
          <text:p text:style-name="P42"><text:span text:style-name="T42">di impegnarsi a comunicare ogni variazione di stati/fatti/condizioni e titolarità rispetto a quanto dichiarato;</text:span></text:p>
        </text:list-item>
      </text:list>
      <text:list xml:id="list117577033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83422204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08495330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53447182040650" text:continue-list="list96256509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53446735671751" text:continue-list="list408495330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81749741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2" meta:non-whitespace-character-count="14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