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oggio Bustone</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4973735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440873456"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10645883" text:style-name="WWNum4">
        <text:list-item>
          <text:p text:style-name="P41"><text:soft-page-break/><text:span text:style-name="T35">di impegnarsi a comunicare ogni variazione di stati/fatti/condizioni e titolarità rispetto a quanto dichiarato;</text:span></text:p>
        </text:list-item>
      </text:list>
      <text:list xml:id="list2092927708"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796704912"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18679438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4505841555286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45059366856473" text:continue-list="list194973735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446366780"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45059238741368" text:continue-list="list14505841555286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06847331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8" meta:character-count="16144" meta:non-whitespace-character-count="142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