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05786147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674686920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06842347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022457564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31127390552037" text:continue-list="list206842347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31127471106195" text:continue-list="list2022457564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