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8771473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2811976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487820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2241735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0260376100971" text:continue-list="list29487820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0260563870723" text:continue-list="list152241735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