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87681647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7768031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71763559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0223722079510" text:continue-list="list387681647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3216783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4"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