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6"><draw:line text:anchor-type="char" draw:z-index="0" draw:name="Connettore 1 1" draw:style-name="gr1" draw:text-style-name="P6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656123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9928424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9883962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3406928499836" text:continue-list="list19656123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168121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4"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