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400000101E89F007EAFA1DDE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0C400000101E89F007EAFA1DDED.png" xlink:type="simple" xlink:show="embed" xlink:actuate="onLoad"/><svg:title>logo</svg:title><svg:desc>WebMobile:Bussola:GRAFICA:stemma_demo-01.jpg</svg:desc></draw:frame><text:span text:style-name="T1">Comune di Poggio Bustone</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Rieti</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2398702445"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147306227"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45457475787312"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1701243562"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412701851"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2398214065"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45459047244287" text:continue-list="list412701851"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5" meta:character-count="14131" meta:non-whitespace-character-count="123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