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8089328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5019589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404578591066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70744949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682278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43914652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4046326368325" text:continue-list="list40682278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1"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