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6944484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253332012604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5909797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25337715915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253411030864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253451441080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253275909913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253327664477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253432251786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253422029997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253425509609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253278871049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253321797242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253463471822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253398659382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253367090199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253428181013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253308898385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253358737725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253440391812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25337855487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55461251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2534072655539" text:continue-list="list1825337855487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253409273056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253400110769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253340191340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253418806889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253348752563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9527919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2534046453511" text:continue-list="list18253348752563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253291840276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2534267194258" text:continue-list="list359527919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2532910019968" text:continue-list="list18253291840276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253404251062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253368446775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253357269870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253346956671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253443768097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253333468274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15549371" text:style-name="WW8Num7">
        <text:list-item>
          <text:p text:style-name="P58">Deve essere assicurato, in caso di necessità, l'agevole e rapido allontanamento delle persone presenti. A tal fine è necessario garantire che:</text:p>
        </text:list-item>
      </text:list>
      <text:list xml:id="list26715059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2534578505395" text:continue-list="list3315549371" text:style-name="WW8Num7">
        <text:list-item>
          <text:p text:style-name="P58">Devono essere adottate idonee misure per prevenire gli incendi e per tutelare la incolumità delle persone in caso di incendio. A tal fine è opportuno garantire che:</text:p>
        </text:list-item>
      </text:list>
      <text:list xml:id="list182534811987754" text:continue-list="list26715059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2534031149194" text:continue-list="list1825345785053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2532906261245" text:continue-list="list18253481198775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2534742215505" text:continue-list="list18253333468274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7688339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2534181509669" text:continue-list="list18253474221550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0931207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