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12939517"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45426057214877"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4227722367"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45426040856815"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45425365480550"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45425044020451"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45426293288581"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45424959464965"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45424921506558"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45426099648312"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45424381264587"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45424805738804"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45425476514830"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45424313484870"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45426077532544"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45426179368718"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45424665396336"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45424469730230"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45424888398984"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45425662214395"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45425624987019"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428480995"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45425504959861" text:continue-list="list45425624987019"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45424997560720"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45425218737005"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45425232384111"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45425778444116"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45426012663433"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918511999"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45424407991004" text:continue-list="list45426012663433"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45426111033128"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45425323366053" text:continue-list="list918511999"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45424823121373" text:continue-list="list45426111033128"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45425754245253"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45425560290970"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45425242740682"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45425260045682"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45424911456889"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45424315229139"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1177222726" text:style-name="WW8Num7">
        <text:list-item>
          <text:p text:style-name="P58">Deve essere assicurato, in caso di necessità, l'agevole e rapido allontanamento delle persone presenti. A tal fine è necessario garantire che:</text:p>
        </text:list-item>
      </text:list>
      <text:list xml:id="list1695031056"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45425940366127" text:continue-list="list1177222726" text:style-name="WW8Num7">
        <text:list-item>
          <text:p text:style-name="P58">Devono essere adottate idonee misure per prevenire gli incendi e per tutelare la incolumità delle persone in caso di incendio. A tal fine è opportuno garantire che:</text:p>
        </text:list-item>
      </text:list>
      <text:list xml:id="list45424566637152" text:continue-list="list1695031056"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45424502146020" text:continue-list="list45425940366127"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45426169748578" text:continue-list="list45424566637152"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45425123899780" text:continue-list="list45424315229139"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684369953"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45424620495638" text:continue-list="list45425123899780"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070245559"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