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229898105"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955642074"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679951092"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862783916"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495367858"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395588839"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02640342"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67632629"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328882123"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597738411"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343548776"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964712580"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786276998"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620535638"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22886353"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