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5877603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0720251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8215129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9373434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5724437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531851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8697078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9338264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14516475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550260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8870583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4286133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4705716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9526940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0161504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