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6477801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78985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4549838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7972324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5550315481015" text:continue-list="list226477801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91382182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9"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