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2364565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024446325"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590518003"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89349262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41849870018881" text:continue-list="list152364565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796401899"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59" meta:non-whitespace-character-count="102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