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2679385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7209307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141501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4832121334936" text:continue-list="list92679385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43313626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3"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