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9792781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80948541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97533108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0240774232629" text:continue-list="list49792781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96943180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3"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