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7421636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85604661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71131770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5838807008672" text:continue-list="list367421636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13524844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2" meta:non-whitespace-character-count="11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