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7582113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17941203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64599744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0959042735174" text:continue-list="list187582113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783574744"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2" meta:non-whitespace-character-count="11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