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527488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4816606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2781480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5556053970848" text:continue-list="list24527488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45280520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5"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