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13870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0508782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1280931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0657329966463" text:continue-list="list6013870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9587504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5"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