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45936763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4484596819255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79968537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1" meta:non-whitespace-character-count="8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