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21679192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30204443887526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308879021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6" meta:character-count="5570" meta:non-whitespace-character-count="5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