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8635063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0131692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5312092621489" text:continue-list="list2486350635" text:style-name="WWNum4">
        <text:list-item>
          <text:p text:style-name="P39"><text:span text:style-name="T6">di essere consapevole che, </text:span></text:p>
        </text:list-item>
      </text:list>
      <text:list xml:id="list274268963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5311985562904" text:continue-list="list2053120926214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2105866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9"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