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73165857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69414770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0025658090844" text:continue-list="list2731658576" text:style-name="WWNum4">
        <text:list-item>
          <text:p text:style-name="P39"><text:span text:style-name="T6">di essere consapevole che, </text:span></text:p>
        </text:list-item>
      </text:list>
      <text:list xml:id="list77784416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0024252275681" text:continue-list="list4002565809084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84293298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9" meta:non-whitespace-character-count="7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