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400000101E89F007EAFA1DDE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624591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6849750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2127823563994" text:continue-list="list11624591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0283720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1"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