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400000101E89F007EAFA1DDE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6730775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9710468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4835426125071" text:continue-list="list66730775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5344962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1"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