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3494105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94893139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66361783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1446158166798" text:continue-list="list403494105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6085681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9"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