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236494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3325296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3370037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0022600456464" text:continue-list="list35236494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5371966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9"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