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89068666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106681547"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96615537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86868940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10403980389789" text:continue-list="list189068666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2357364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6"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