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400000101E89F007EAFA1DDE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Riet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645550308"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2959515762"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39909695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198222917"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60505350610305" text:continue-list="list645550308"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12290313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496" meta:non-whitespace-character-count="10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