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8"><draw:line text:anchor-type="paragraph" draw:z-index="1" draw:name="Connettore diritto 5" draw:style-name="gr2" draw:text-style-name="P55" svg:x1="-0.0008in" svg:y1="0.5319in" svg:x2="6.6937in" svg:y2="0.5327in"><text:p/></draw:line><text:span text:style-name="T2">Provincia di Riet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0841299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52059318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33910132"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62162161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946168765"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12237551700170" text:continue-list="list62162161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62132486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88715677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5" meta:non-whitespace-character-count="9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