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7662717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9913148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816796778"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26028314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82565799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3548171665109" text:continue-list="list426028314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79093827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72889873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5" meta:non-whitespace-character-count="9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