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99221068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11376011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2316777234238" text:continue-list="list199221068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231587313695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5"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