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diritto 5" draw:style-name="gr1" draw:text-style-name="P46"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06576685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03479742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10047283625621" text:continue-list="list206576685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1004748121715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5"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