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oggio Buston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Riet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246186112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337972590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715452375" text:style-name="WWNum2">
        <text:list-item>
          <text:p text:style-name="P64"><text:span text:style-name="T31">di essere consapevole che è obbligatorio:</text:span></text:p>
        </text:list-item>
      </text:list>
      <text:list xml:id="list1164564134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379637342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81408693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91551181069430" text:continue-list="list715452375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91552953368183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91551806678001" text:continue-list="list3379637342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91551340076711" text:continue-list="list91552953368183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8" meta:non-whitespace-character-count="3029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