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ggio Buston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Riet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4145167999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33073018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705736247" text:style-name="WWNum2">
        <text:list-item>
          <text:p text:style-name="P64"><text:span text:style-name="T31">di essere consapevole che è obbligatorio:</text:span></text:p>
        </text:list-item>
      </text:list>
      <text:list xml:id="list4015524772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571694044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98591379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60403107799302" text:continue-list="list1705736247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60404130994322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60402246799822" text:continue-list="list2571694044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0404105460340" text:continue-list="list60404130994322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8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